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3" style:parent-style-name="StrongEmphasis" style:family="text">
      <style:text-properties fo:font-size="12pt" style:font-size-asian="12pt" style:font-size-complex="12pt"/>
    </style:style>
    <style:style style:name="T4" style:parent-style-name="StrongEmphasis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6" style:parent-style-name="StrongEmphasis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8" style:parent-style-name="StrongEmphasis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10" style:parent-style-name="StrongEmphasis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12" style:parent-style-name="Policepardéfaut" style:family="text">
      <style:text-properties fo:color="#000000"/>
    </style:style>
  </office:automatic-styles>
  <office:body>
    <office:text text:use-soft-page-breaks="true">
      <text:p text:style-name="P1">Statistique des processus.</text:p>
      <text:p text:style-name="Standard"/>
      <text:p text:style-name="Standard"/>
      <text:p text:style-name="Standard">Dans ce cours nous nous<text:s/>intéresserons à la statistique<text:s/>des processus ponctuels.</text:p>
      <text:p text:style-name="Standard"/>
      <text:p text:style-name="Standard"/>
      <text:p text:style-name="Standard">Plan :</text:p>
      <text:p text:style-name="Standard"/>
      <text:p text:style-name="Standard">I) Processus de Poisson : définitions, caractérisation des<text:s/>temps d’arrivées, processus de Poisson inhomogène, estimation de l’intensité, exemples d’applications en assurance et en science de la vie.</text:p>
      <text:p text:style-name="Standard"/>
      <text:p text:style-name="Standard">II) Processus de comptage : définition, éléments de calcul stochastique pour les processus de comptage (intégrale stochastique et compensateur),<text:s/>intensité, vraisemblance, applications (modèle de dynamique de population, modèle SIR, modèle de durée, données censurées, processus de Hawkes)</text:p>
      <text:p text:style-name="Standard"/>
      <text:p text:style-name="Standard"/>
      <text:p text:style-name="Standard">Références :</text:p>
      <text:h text:style-name="Titre1" text:outline-level="1"><text:span text:style-name="T2">- <text:s/>« Statistical Models Based on Counting Processes »,<text:s/></text:span><text:span text:style-name="T3">Anderse</text:span><text:span text:style-name="T4">n<text:s/></text:span><text:span text:style-name="T5">P.K.,<text:s/></text:span><text:span text:style-name="T6">Borgan</text:span><text:span text:style-name="T7">, O.,<text:s/></text:span><text:span text:style-name="T8">Gill</text:span><text:span text:style-name="T9">, R.D.,<text:s/></text:span><text:span text:style-name="T10">Keiding</text:span><text:span text:style-name="T11">, N., Springer series in Statistics.</text:span></text:h>
      <text:p text:style-name="Textbody"><text:s/>- « Non life Insurance mathematics . An introduction with the Poisson process », T. Mikosch, Universitext.</text:p>
      <text:p text:style-name="Textbody"/>
      <text:p text:style-name="Textbody"><text:span text:style-name="T12">Evaluation du cours par examen ou projet à détermin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complex="Lohit Devanagari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7-03-15T17:26:00Z</meta:creation-date>
    <dc:date>2018-05-28T07:37:00Z</dc:date>
    <meta:template xlink:href="Normal" xlink:type="simple"/>
    <meta:editing-cycles>4</meta:editing-cycles>
    <meta:editing-duration>PT120S</meta:editing-duration>
    <meta:document-statistic meta:page-count="1" meta:paragraph-count="1" meta:word-count="142" meta:character-count="924" meta:row-count="6" meta:non-whitespace-character-count="783"/>
  </office:meta>
</office:document-meta>
</file>