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paragraph-properties fo:margin-left="0.4895in" fo:text-indent="-0.2395in">
        <style:tab-stops/>
      </style:paragraph-properties>
      <style:text-properties fo:color="#000000"/>
    </style:style>
    <style:style style:name="P11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12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13" style:parent-style-name="Standard" style:family="paragraph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T36" style:parent-style-name="Policepardéfaut" style:family="text">
      <style:text-properties fo:color="#000000"/>
    </style:style>
  </office:automatic-styles>
  <office:body>
    <office:text text:use-soft-page-breaks="true">
      <text:p text:style-name="P1">Économétrie Financière</text:p>
      <text:p text:style-name="P2"/>
      <text:p text:style-name="P3"/>
      <text:p text:style-name="P4">Dans ce cours, nous étudierons des modèles de séries temporelles reliées à la finance. En particulier nous nous intéresserons aux problèmes d’estimation de<text:s/>ces modèles.</text:p>
      <text:p text:style-name="P5"/>
      <text:p text:style-name="P6"/>
      <text:p text:style-name="P7">Plan du cours :</text:p>
      <text:p text:style-name="P8"/>
      <text:list text:style-name="LFO2" text:continue-numbering="true">
        <text:list-item>
          <text:p text:style-name="P9">Rappels sur les séries temporelles. Faits empiriques sur des séries issues de la finance (prix d’actifs,..)</text:p>
        </text:list-item>
      </text:list>
      <text:p text:style-name="P10">-<text:tab/>Modèles GARCH : existence, propriétés, estimation de paramètres (par pseudo-vraisemblance), prédiction de volatilité, pricing, lien avec les modèles à volatilité stochastique.</text:p>
      <text:p text:style-name="P11">-<text:tab/>Modélisation des arrivées de trades (<text:bookmark-start text:name="firstHeading"/><text:bookmark-end text:name="firstHeading"/>Autoregressive Conditional Duration model)</text:p>
      <text:p text:style-name="P12">-<text:tab/>Estimation de volatilité depuis des données haute fréquence</text:p>
      <text:p text:style-name="P13"/>
      <text:p text:style-name="Standard"><text:span text:style-name="T14"><text:line-break/></text:span><text:span text:style-name="T15"><text:line-break/></text:span><text:span text:style-name="T16">Références</text:span><text:span text:style-name="T17"><text:line-break/></text:span><text:span text:style-name="T18"><text:line-break/></text:span><text:span text:style-name="T19">[1] Analysis of Financial Time Series (An</text:span><text:span text:style-name="T20">glais) Relié – 10 septembre 2010 de Ruey S. Tsay<text:s/></text:span><text:span text:style-name="T21"><text:line-break/></text:span><text:span text:style-name="T22">[2] Statistics of Financial Markets: An Introduction (2015) by Jürgen Franke (Author), Wolfgang Karl Härdle (Author), Christian Matthias Hafner (Author)</text:span><text:span text:style-name="T23"><text:line-break/></text:span><text:span text:style-name="T24">[3] Time Series: Time Series: Theory and Methods (Spr</text:span><text:span text:style-name="T25">inger Series in Statistics) (Anglais) Broché – 28 avril 2009 Peter J. Brockwell</text:span><text:span text:style-name="T26"><text:line-break/></text:span><text:span text:style-name="T27">[4] Lecture on "The econometrics of high frequency data" by Per Mykland and Lan Zhang,<text:s/></text:span><text:a xlink:href="http://tigger.uic.edu/%7Elanzhang/LaManga022209.pdf" office:target-frame-name="_top" xlink:show="replace">http://tigger.uic.edu/~lanzhang/LaManga022209.pdf</text:a></text:p>
      <text:p text:style-name="P28"/>
      <text:p text:style-name="P29"/>
      <text:p text:style-name="P30"/>
      <text:p text:style-name="P31"/>
      <text:p text:style-name="P32"/>
      <text:p text:style-name="P33">Evaluation du module par rendu d’un projet.<text:line-break/></text:p>
      <text:p text:style-name="P34"/>
      <text:p text:style-name="P35"/>
      <text:p text:style-name="Standard"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complex="Lohit Devanagar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Liberation Serif" style:font-name-asian="Noto Sans CJK SC Regular" style:font-name-complex="Free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e</meta:initial-creator>
    <dc:creator>Windows User</dc:creator>
    <meta:creation-date>2018-05-28T07:53:00Z</meta:creation-date>
    <dc:date>2018-05-28T07:53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3" meta:row-count="9" meta:non-whitespace-character-count="1096"/>
  </office:meta>
</office:document-meta>
</file>